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9493in" style:use-optimal-column-width="false"/>
    </style:style>
    <style:style style:name="TableColumn7" style:family="table-column">
      <style:table-column-properties style:column-width="0.4173in" style:use-optimal-column-width="false"/>
    </style:style>
    <style:style style:name="TableColumn8" style:family="table-column">
      <style:table-column-properties style:column-width="0.5006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2506in" style:use-optimal-column-width="false"/>
    </style:style>
    <style:style style:name="TableColumn11" style:family="table-column">
      <style:table-column-properties style:column-width="0.7208in" style:use-optimal-column-width="false"/>
    </style:style>
    <style:style style:name="TableColumn12" style:family="table-column">
      <style:table-column-properties style:column-width="1.2819in" style:use-optimal-column-width="false"/>
    </style:style>
    <style:style style:name="Table2" style:family="table">
      <style:table-properties style:width="7.2819in" fo:margin-left="-0.029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indent="0.1944in"/>
      <style:text-properties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Times New Roman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Times New Roman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Times New Roman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Times New Roman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Times New Roman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Times New Roman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Times New Roma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Standard" style:list-style-name="WW8Num5" style:family="paragraph">
      <style:paragraph-properties fo:text-align="justify"/>
      <style:text-properties style:font-name-asian="標楷體" fo:font-size="14pt" style:font-size-asian="14pt"/>
    </style:style>
    <style:style style:name="P162" style:parent-style-name="Standard" style:list-style-name="WW8Num5" style:family="paragraph">
      <style:paragraph-properties fo:text-align="justify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Times New Roman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Times New Roman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left="0.1979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0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2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6" style:family="table-row">
      <style:table-row-properties style:min-row-height="0.3006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Standard" style:family="paragraph"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7" style:parent-style-name="Standard" style:family="paragraph">
      <style:text-properties style:font-name="標楷體" style:font-name-asian="標楷體" fo:font-size="14pt" style:font-size-asian="14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text-properties style:font-name="Wingdings" style:font-name-asian="Wingdings" style:font-name-complex="Wingdings" fo:font-size="14pt" style:font-size-asian="14pt"/>
    </style:style>
    <style:style style:name="P216" style:parent-style-name="Standard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29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3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="Wingdings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Wingdings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Wingdings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Wingdings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="Wingdings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="Wingdings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Wingdings" fo:font-size="14pt" style:font-size-asian="14pt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6" style:parent-style-name="預設段落字型" style:family="text">
      <style:text-properties style:font-name-asian="標楷體" fo:color="#FF0000" fo:font-size="14pt" style:font-size-asian="14pt"/>
    </style:style>
    <style:style style:name="T267" style:parent-style-name="預設段落字型" style:family="text">
      <style:text-properties style:font-name-asian="標楷體" fo:color="#FF0000" fo:font-size="14pt" style:font-size-asian="14pt"/>
    </style:style>
    <style:style style:name="T268" style:parent-style-name="預設段落字型" style:family="text">
      <style:text-properties style:font-name-asian="標楷體" fo:color="#FF0000" fo:font-size="14pt" style:font-size-asian="14pt"/>
    </style:style>
    <style:style style:name="T269" style:parent-style-name="預設段落字型" style:family="text">
      <style:text-properties style:font-name-asian="標楷體" fo:color="#FF0000" fo:font-size="14pt" style:font-size-asian="14pt"/>
    </style:style>
    <style:style style:name="T270" style:parent-style-name="預設段落字型" style:family="text">
      <style:text-properties style:font-name-asian="標楷體" fo:color="#FF0000" fo:font-size="14pt" style:font-size-asian="14pt"/>
    </style:style>
    <style:style style:name="T271" style:parent-style-name="預設段落字型" style:family="text">
      <style:text-properties style:font-name-asian="標楷體" fo:color="#FF0000" fo:font-size="14pt" style:font-size-asian="14pt"/>
    </style:style>
    <style:style style:name="T272" style:parent-style-name="預設段落字型" style:family="text">
      <style:text-properties style:font-name="Wingdings" fo:font-size="14pt" style:font-size-asian="14pt"/>
    </style:style>
    <style:style style:name="T2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4" style:parent-style-name="預設段落字型" style:family="text">
      <style:text-properties style:font-name-asian="標楷體" fo:color="#FF0000" fo:font-size="14pt" style:font-size-asian="14pt"/>
    </style:style>
    <style:style style:name="T275" style:parent-style-name="預設段落字型" style:family="text">
      <style:text-properties style:font-name-asian="標楷體" fo:color="#FF0000" fo:font-size="14pt" style:font-size-asian="14pt"/>
    </style:style>
    <style:style style:name="T276" style:parent-style-name="預設段落字型" style:family="text">
      <style:text-properties style:font-name-asian="標楷體" fo:color="#FF0000" fo:font-size="14pt" style:font-size-asian="14pt"/>
    </style:style>
    <style:style style:name="T277" style:parent-style-name="預設段落字型" style:family="text">
      <style:text-properties style:font-name-asian="標楷體" fo:color="#FF0000" fo:font-size="14pt" style:font-size-asian="14pt"/>
    </style:style>
    <style:style style:name="T278" style:parent-style-name="預設段落字型" style:family="text">
      <style:text-properties style:font-name-asian="標楷體" fo:color="#FF0000" fo:font-size="14pt" style:font-size-asian="14pt"/>
    </style:style>
    <style:style style:name="T279" style:parent-style-name="預設段落字型" style:family="text">
      <style:text-properties style:font-name-asian="標楷體" fo:color="#FF0000" fo:font-size="14pt" style:font-size-asian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text-properties style:font-name-asian="標楷體" fo:color="#FF00FF" fo:font-size="14pt" style:font-size-asian="14pt"/>
    </style:style>
    <style:style style:name="P285" style:parent-style-name="Standard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/>
    </style:style>
    <style:style style:name="P286" style:parent-style-name="Standard" style:list-style-name="WW8Num2" style:family="paragraph">
      <style:paragraph-properties style:line-height-at-least="0in"/>
      <style:text-properties style:font-name-asian="標楷體"/>
    </style:style>
    <style:style style:name="P287" style:parent-style-name="Standard" style:list-style-name="WW8Num2" style:family="paragraph">
      <style:paragraph-properties style:line-height-at-least="0in"/>
    </style:style>
    <style:style style:name="T288" style:parent-style-name="預設段落字型" style:family="text">
      <style:text-properties style:font-name-asian="標楷體"/>
    </style:style>
    <style:style style:name="P289" style:parent-style-name="Standard" style:list-style-name="WW8Num2" style:family="paragraph">
      <style:paragraph-properties style:line-height-at-least="0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Standard" style:list-style-name="WW8Num2" style:family="paragraph">
      <style:paragraph-properties style:line-height-at-least="0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Times New Roman"/>
    </style:style>
    <style:style style:name="T311" style:parent-style-name="預設段落字型" style:family="text">
      <style:text-properties style:font-name-asian="Times New Roman" fo:font-size="8pt" style:font-size-asian="8pt"/>
    </style:style>
  </office:automatic-styles>
  <office:body>
    <office:text text:use-soft-page-breaks="true">
      <text:p text:style-name="P1">新竹市文化局演藝廳表演藝術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</text:span><text:span text:style-name="T17">類別</text:span></text:p>
          </table:table-cell>
          <table:table-cell table:style-name="TableCell18" table:number-columns-spanned="6">
            <text:p text:style-name="Standard"><text:span text:style-name="T19"></text:span><text:span text:style-name="T20">音樂</text:span><text:span text:style-name="T21"><text:s/></text:span><text:span text:style-name="T22"></text:span><text:span text:style-name="T23">舞蹈</text:span><text:span text:style-name="T24"><text:s/></text:span><text:span text:style-name="T25"></text:span><text:span text:style-name="T26">戲劇</text:span><text:span text:style-name="T27"></text:span><text:span text:style-name="T28">傳統藝術</text:span><text:span text:style-name="T29"><text:s/></text:span><text:span text:style-name="T30"></text:span><text:span text:style-name="T31">其他</text:span><text:span text:style-name="T3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申請日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節目名稱</text:p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單位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7" table:number-columns-spanned="2">
            <text:p text:style-name="P48">演出者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</text:span><text:span text:style-name="T55">檔期</text:span></text:p>
            <text:p text:style-name="P56"><text:span text:style-name="T57">(</text:span><text:span text:style-name="T58">請依志願依序填寫</text:span><text:span text:style-name="T59">)</text:span></text:p>
          </table:table-cell>
          <table:table-cell table:style-name="TableCell60" table:number-columns-spanned="9">
            <text:p text:style-name="P61"><text:span text:style-name="T62">1. <text:s text:c="2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text:span text:style-name="T68"><text:s/></text:span><text:span text:style-name="T69">□10:00 <text:s/></text:span><text:span text:style-name="T70">□</text:span><text:span text:style-name="T71">14:30 <text:s/></text:span><text:span text:style-name="T72">□</text:span><text:span text:style-name="T73">19:30 <text:s/></text:span><text:span text:style-name="T74">計</text:span><text:span text:style-name="T75"><text:s text:c="3"/></text:span><text:span text:style-name="T76">場</text:span></text:p>
            <text:p text:style-name="P77"><text:span text:style-name="T78">2. <text:s text:c="2"/></text:span><text:span text:style-name="T79">年</text:span><text:span text:style-name="T80"><text:s text:c="3"/></text:span><text:span text:style-name="T81">月</text:span><text:span text:style-name="T82"><text:s text:c="3"/></text:span><text:span text:style-name="T83">日</text:span><text:span text:style-name="T84"><text:s/></text:span><text:span text:style-name="T85">□10:00 <text:s/></text:span><text:span text:style-name="T86">□</text:span><text:span text:style-name="T87">14:30 <text:s/></text:span><text:span text:style-name="T88">□</text:span><text:span text:style-name="T89">19:30 <text:s/></text:span><text:span text:style-name="T90">計</text:span><text:span text:style-name="T91"><text:s text:c="3"/></text:span><text:span text:style-name="T92">場</text:span></text:p>
            <text:p text:style-name="P93"><text:span text:style-name="T94">3. <text:s text:c="2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text:span text:style-name="T100"><text:s/></text:span><text:span text:style-name="T101">□10:00 <text:s/></text:span><text:span text:style-name="T102">□</text:span><text:span text:style-name="T103">14:30 <text:s/></text:span><text:span text:style-name="T104">□</text:span><text:span text:style-name="T105">19:30 <text:s/></text:span><text:span text:style-name="T106">計</text:span><text:span text:style-name="T107"><text:s text:c="3"/></text:span><text:span text:style-name="T108">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裝台時間</text:p>
          </table:table-cell>
          <table:table-cell table:style-name="TableCell112" table:number-columns-spanned="9">
            <text:p text:style-name="Standard"><text:span text:style-name="T113">演出當天</text:span><text:span text:style-name="T114">□09:00-12:00</text:span><text:span text:style-name="T115">□</text:span><text:span text:style-name="T116">14:00-17:00</text:span></text:p>
            <text:p text:style-name="Standard"><text:span text:style-name="T117">演</text:span><text:span text:style-name="T118">出前</text:span><text:span text:style-name="T119">1</text:span><text:span text:style-name="T120">日</text:span><text:span text:style-name="T121"><text:s/></text:span><text:span text:style-name="T122">□09:00-12:00</text:span><text:span text:style-name="T123">□</text:span><text:span text:style-name="T124">14:00-17:00</text:span></text:p>
            <text:p text:style-name="Standard"><text:span text:style-name="T125">演出前</text:span><text:span text:style-name="T126">2</text:span><text:span text:style-name="T127">日</text:span><text:span text:style-name="T128">□09:00-12:00</text:span><text:span text:style-name="T129">□</text:span><text:span text:style-name="T130">14:00-17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預定場地</text:p>
          </table:table-cell>
          <table:table-cell table:style-name="TableCell134" table:number-columns-spanned="9">
            <text:p text:style-name="P135"><text:span text:style-name="T136">□</text:span><text:span text:style-name="T137">音樂廳</text:span><text:span text:style-name="T138">(1092)<text:s/></text:span><text:span text:style-name="T139">□</text:span><text:span text:style-name="T140">國際會議廳</text:span><text:span text:style-name="T141">(148)<text:s/></text:span><text:span text:style-name="T142">□</text:span><text:span text:style-name="T143">竹影城跡</text:span><text:span text:style-name="T144">(</text:span><text:span text:style-name="T145">戶外</text:span><text:span text:style-name="T146">)</text:span><text:span text:style-name="T147"><text:s/></text:span></text:p>
            <text:p text:style-name="P148"><text:span text:style-name="T149">□</text:span><text:span text:style-name="T150">風</text:span><text:span text:style-name="T151">livehouse (</text:span><text:span text:style-name="T152">室內無固定座位及舞台設備</text:span><text:span text:style-name="T153">)</text:span><text:span text:style-name="T154"><text:s/>□</text:span><text:span text:style-name="T155">其他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售/索票</text:p>
          </table:table-cell>
          <table:table-cell table:style-name="TableCell160" table:number-columns-spanned="9">
            <text:list text:style-name="WW8Num5">
              <text:list-item>
                <text:p text:style-name="P161">索票</text:p>
              </text:list-item>
              <text:list-item>
                <text:p text:style-name="P162"><text:span text:style-name="T163">售票：</text:span><text:span text:style-name="T164">預計票點</text:span><text:span text:style-name="T165">:</text:span><text:span text:style-name="T166">□</text:span><text:span text:style-name="T167">年代</text:span><text:span text:style-name="T168"><text:s/></text:span><text:span text:style-name="T169">□opentix</text:span><text:span text:style-name="T170"><text:s/></text:span><text:span text:style-name="T171">□</text:span><text:span text:style-name="T172">寬宏</text:span><text:span text:style-name="T173">□TixFun □Accupass□</text:span><text:span text:style-name="T174">其他＿＿＿</text:span></text:p>
              </text:list-item>
            </text:list>
            <text:p text:style-name="P175"><text:span text:style-name="T176">票價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活動經費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申請補助金額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活動內容摘要</text:p>
          </table:table-cell>
          <table:table-cell table:style-name="TableCell189" table:number-columns-spanned="9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活動特色</text:p>
          </table:table-cell>
          <table:table-cell table:style-name="TableCell195" table:number-columns-spanned="9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電話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>手機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住址</text:p>
          </table:table-cell>
          <table:table-cell table:style-name="TableCell214" table:number-columns-spanned="5" table:number-rows-spanned="2">
            <text:p text:style-name="P215"></text:p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傳真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email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活動</text:p>
            <text:p text:style-name="P229">計畫書</text:p>
            <text:p text:style-name="P230">要項</text:p>
          </table:table-cell>
          <table:table-cell table:style-name="TableCell231" table:number-columns-spanned="9">
            <text:p text:style-name="Standard"><text:span text:style-name="T232">活動計畫書一式三份，以</text:span><text:span text:style-name="T233">A4</text:span><text:span text:style-name="T234">紙張中文繕打，須裝訂成冊並正式核章，內容</text:span><text:span text:style-name="T235">1-5</text:span><text:span text:style-name="T236">依序</text:span><text:span text:style-name="T237">為﹕</text:span></text:p>
            <text:p text:style-name="Standard"><text:span text:style-name="T238"></text:span><text:span text:style-name="T239">1.</text:span><text:span text:style-name="T240">本申請表</text:span></text:p>
            <text:p text:style-name="Standard"><text:span text:style-name="T241"></text:span><text:span text:style-name="T242">2.</text:span><text:span text:style-name="T243">表演者介紹</text:span></text:p>
            <text:p text:style-name="Standard"><text:span text:style-name="T244"></text:span><text:span text:style-name="T245">3.</text:span><text:span text:style-name="T246">演出內容介紹</text:span><text:span text:style-name="T247">(</text:span><text:span text:style-name="T248">曲目、舞碼、劇本等</text:span><text:span text:style-name="T249">)</text:span></text:p>
            <text:p text:style-name="Standard"><text:span text:style-name="T250"></text:span><text:span text:style-name="T251">4.</text:span><text:span text:style-name="T252">經費預算表</text:span></text:p>
            <text:p text:style-name="Standard"><text:span text:style-name="T253"></text:span><text:span text:style-name="T254">5.</text:span><text:span text:style-name="T255">過去演出紀錄</text:span><text:span text:style-name="T256">(</text:span><text:span text:style-name="T257">演出清單、</text:span><text:span text:style-name="T258">剪報評論、照片等；無紀錄者亦請註明</text:span><text:span text:style-name="T259">)</text:span></text:p>
            <text:p text:style-name="Standard"><text:span text:style-name="T260"></text:span><text:span text:style-name="T261">6.</text:span><text:span text:style-name="T262">申請單位</text:span><text:span text:style-name="T263">立案證書或申請人身份證影本（乙份，另附即可，不需裝訂）</text:span></text:p>
            <text:p text:style-name="Standard"><text:span text:style-name="T264"></text:span><text:span text:style-name="T265">本申請表、活動計畫書電子檔案</text:span><text:span text:style-name="T266">(</text:span><text:span text:style-name="T267">請先上網填列</text:span><text:span text:style-name="T268">google</text:span><text:span text:style-name="T269">表單，並上傳相關資料</text:span><text:span text:style-name="T270">)</text:span><text:span text:style-name="T271">。</text:span></text:p>
            <text:p text:style-name="Standard"><text:span text:style-name="T272"></text:span><text:span text:style-name="T273">演出記錄</text:span><text:span text:style-name="T274">(</text:span><text:span text:style-name="T275">影片連結</text:span><text:span text:style-name="T276">youtube</text:span><text:span text:style-name="T277">、雲端網址</text:span><text:span text:style-name="T278">)</text:span><text:span text:style-name="T279">網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其他附件</text:p>
          </table:table-cell>
          <table:table-cell table:style-name="TableCell283" table:number-columns-spanned="9">
            <text:p text:style-name="P284">＊請勿擅改表格格式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注意事項：</text:p>
      <text:list text:style-name="WW8Num2">
        <text:list-item text:start-value="1">
          <text:p text:style-name="P286">請詳實填寫活動計畫書各要項，並檢查內容是否備齊。</text:p>
        </text:list-item>
        <text:list-item>
          <text:p text:style-name="P287"><text:span text:style-name="T288">請於信封上註明「申請新竹市文化局表演藝術活動審查」，並註明申請審查年度、上或下半年、申請類別。</text:span></text:p>
        </text:list-item>
        <text:list-item>
          <text:p text:style-name="P289"><text:span text:style-name="T290">請於每年</text:span><text:span text:style-name="T291">6</text:span><text:span text:style-name="T292">月（申請隔年</text:span><text:span text:style-name="T293">1-6</text:span><text:span text:style-name="T294">月演出）、</text:span><text:span text:style-name="T295">12</text:span><text:span text:style-name="T296">月</text:span><text:span text:style-name="T297">(</text:span><text:span text:style-name="T298">申請隔年</text:span><text:span text:style-name="T299">7</text:span><text:span text:style-name="T300">-12</text:span><text:span text:style-name="T301">月演出</text:span><text:span text:style-name="T302">)</text:span><text:span text:style-name="T303">前，寄至</text:span><text:span text:style-name="T304">300</text:span><text:span text:style-name="T305">新竹市東大路二段</text:span><text:span text:style-name="T306">17</text:span><text:span text:style-name="T307">號「新竹市文化局演藝廳」收，郵戳為憑。</text:span></text:p>
        </text:list-item>
        <text:list-item>
          <text:p text:style-name="P308"><text:span text:style-name="T309">送審資料恕不退還，請自行備份。</text:span><text:span text:style-name="T310"><text:s text:c="21"/></text:span><text:span text:style-name="T31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Noto Sans Devanagar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-asian="標楷體" fo:font-size="8pt" style:font-size-asian="8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8pt" style:font-size-asian="8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立演藝廳表演藝術活動送件表</dc:title>
    <meta:initial-creator>user</meta:initial-creator>
    <dc:creator>User</dc:creator>
    <meta:creation-date>2024-04-25T05:57:00Z</meta:creation-date>
    <dc:date>2024-05-10T02:56:00Z</dc:date>
    <meta:print-date>2002-09-09T17:08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44" meta:character-count="968" meta:row-count="6" meta:non-whitespace-character-count="825"/>
  </office:meta>
</office:document-meta>
</file>