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3.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fo:text-align-last="justify" style:justify-single-wor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cm" fo:line-height="150%" fo:text-indent="0.49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文化局圖書館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活動名稱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活動類別</text:p>
          </table:table-cell>
          <table:covered-table-cell/>
          <table:table-cell table:style-name="表格1.C1" office:value-type="string">
            <text:p text:style-name="P2"><text:span text:style-name="T1">□</text:span><text:span text:style-name="T1">音樂</text:span><text:span text:style-name="T1">□</text:span><text:span text:style-name="T1">戲劇</text:span><text:span text:style-name="T1">□</text:span><text:span text:style-name="T1">舞蹈</text:span><text:span text:style-name="T1">□</text:span><text:span text:style-name="T1">座談</text:span><text:span text:style-name="T1">□</text:span><text:span text:style-name="T1">演講</text:span><text:span text:style-name="T1">□</text:span><text:span text:style-name="T1">研習</text:span><text:span text:style-name="T1">□</text:span><text:span text:style-name="T1">其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使用場地</text:p>
          </table:table-cell>
          <table:covered-table-cell/>
          <table:table-cell table:style-name="表格1.C1" office:value-type="string">
            <text:p text:style-name="P2"><text:span text:style-name="T1">□</text:span><text:span text:style-name="T1">習齋</text:span><text:span text:style-name="T1">□</text:span><text:span text:style-name="T1">演講室</text:span><text:span text:style-name="T1">□</text:span><text:span text:style-name="T1">大禮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使用時間</text:p>
          </table:table-cell>
          <table:covered-table-cell/>
          <table:table-cell table:style-name="表格1.C1" office:value-type="string">
            <text:p text:style-name="P2">自<text:span text:style-name="T4"> <text:s text:c="2"/></text:span>年<text:span text:style-name="T4"> <text:s text:c="2"/></text:span>月<text:span text:style-name="T4"> <text:s text:c="2"/></text:span>日<text:span text:style-name="T4"> <text:s text:c="2"/></text:span>時<text:span text:style-name="T4"> <text:s text:c="2"/></text:span>分至<text:span text:style-name="T4"> <text:s text:c="2"/></text:span>年<text:span text:style-name="T4"> <text:s text:c="2"/></text:span>月<text:span text:style-name="T4"> <text:s text:c="2"/></text:span>日<text:span text:style-name="T4"> <text:s text:c="2"/></text:span>時<text:span text:style-name="T4"> <text:s text:c="2"/></text:span>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借用器材</text:p>
          </table:table-cell>
          <table:covered-table-cell/>
          <table:table-cell table:style-name="表格1.C1" office:value-type="string">
            <text:p text:style-name="P2"><text:span text:style-name="T1">□</text:span><text:span text:style-name="T1">麥克風</text:span><text:span text:style-name="T1">□</text:span><text:span text:style-name="T1">椅子</text:span><text:span text:style-name="T1">□</text:span><text:span text:style-name="T1">桌子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9"/>
            <text:p text:style-name="P3"/>
            <text:p text:style-name="P2"><text:span text:style-name="T4"><text:s/></text:span>應<text:span text:style-name="T4"> </text:span>繳</text:p>
            <text:p text:style-name="P3"/>
            <text:p text:style-name="P3">費<text:span text:style-name="T4"> </text:span>用</text:p>
          </table:table-cell>
          <table:table-cell table:style-name="表格1.A1" office:value-type="string">
            <text:p text:style-name="P3">四樓</text:p>
            <text:p text:style-name="P3">大禮堂</text:p>
          </table:table-cell>
          <table:table-cell table:style-name="表格1.C1" office:value-type="string">
            <text:p text:style-name="P2">場地費<text:span text:style-name="T6">12000</text:span>元</text:p>
            <text:p text:style-name="P2">合計：新台幣<text:span text:style-name="T3"> <text:s text:c="8"/></text:span><text:span text:style-name="T1">元；收據號碼：</text:span><text:span text:style-name="T3"> <text:s text:c="8"/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二樓</text:p>
            <text:p text:style-name="P3">習齋教室</text:p>
          </table:table-cell>
          <table:table-cell table:style-name="表格1.C1" office:value-type="string">
            <text:p text:style-name="P2">場地費<text:span text:style-name="T6">5000元</text:span><text:span text:style-name="T4"> </text:span></text:p>
            <text:p text:style-name="P2">合計：新台幣<text:span text:style-name="T3"> <text:s text:c="8"/></text:span><text:span text:style-name="T1">元；收據號碼：</text:span><text:span text:style-name="T3"> <text:s text:c="8"/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三樓</text:p>
            <text:p text:style-name="P3">演講視聽室</text:p>
          </table:table-cell>
          <table:table-cell table:style-name="表格1.C1" office:value-type="string">
            <text:p text:style-name="P2">場地費<text:span text:style-name="T6">6500</text:span>元</text:p>
            <text:p text:style-name="P2">合計：新台幣<text:span text:style-name="T3"> <text:s text:c="8"/></text:span><text:span text:style-name="T1">元；收據號碼：</text:span><text:span text:style-name="T3"> <text:s text:c="8"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/>
            <text:p text:style-name="P11"><text:span text:style-name="T7">注</text:span><text:span text:style-name="T8"> </text:span><text:span text:style-name="T7">意</text:span><text:span text:style-name="T8"> </text:span><text:span text:style-name="T7">事</text:span><text:span text:style-name="T8"> </text:span><text:span text:style-name="T7">項</text:span></text:p>
          </table:table-cell>
          <table:covered-table-cell/>
          <table:table-cell table:style-name="表格1.C1" office:value-type="string">
            <text:list xml:id="list5828456735124665108" text:style-name="WW8Num1">
              <text:list-item>
                <text:p text:style-name="P4">使用時段於上午9時至12時、下午2時至5時、晚上7時至9時，分三個時段，若需延長需事先協調。</text:p>
              </text:list-item>
              <text:list-item>
                <text:p text:style-name="P4">場地使用後經本局檢視後，若有損壞遺失，除照價賠償外，保證金暫不退還，若已依規定復原且未生損壞遺失時，無息退還。</text:p>
              </text:list-item>
            </text:list>
          </table:table-cell>
        </table:table-row>
        <table:table-row table:style-name="表格1.1">
          <table:table-cell table:style-name="表格1.C1" table:number-columns-spanned="3" office:value-type="string">
            <text:p text:style-name="P2"><text:span text:style-name="T4"><text:s text:c="2"/></text:span>茲向<text:span text:style-name="T4"> </text:span>貴局借用上述場地及設備，並願意遵守<text:span text:style-name="T4"> <text:s/></text:span>貴局場地使用辦法及其使用須知之規定，所申請活動如有違反規定，隨時接受<text:span text:style-name="T4"> <text:s/></text:span>貴局停止借用之處分，並負所有法律責任，絕無異議，特此切結。<text:span text:style-name="T4"> <text:s text:c="7"/></text:span>此致</text:p>
            <text:p text:style-name="P2"><text:span text:style-name="T4"><text:s text:c="2"/></text:span>新竹市文化局</text:p>
            <text:p text:style-name="P2"><text:span text:style-name="T4"><text:s text:c="10"/></text:span>申請單位：</text:p>
            <text:p text:style-name="P2"><text:span text:style-name="T4"><text:s text:c="10"/></text:span>負責人：</text:p>
            <text:p text:style-name="P2"><text:span text:style-name="T4"><text:s text:c="10"/></text:span>電話：</text:p>
            <text:p text:style-name="P2"><text:span text:style-name="T4"><text:s text:c="10"/></text:span>地址：</text:p>
            <text:p text:style-name="P2"><text:span text:style-name="T4"><text:s text:c="10"/></text:span>聯絡人：</text:p>
            <text:p text:style-name="P2"><text:span text:style-name="T4"><text:s text:c="2"/></text:span>中華民國<text:span text:style-name="T4"> <text:s text:c="9"/></text:span>年<text:span text:style-name="T4"> <text:s text:c="9"/></text:span>月<text:span text:style-name="T4"> <text:s text:c="8"/></text:span>日<text:span text:style-name="T4"> <text:s text:c="12"/></text:span></text:p>
          </table:table-cell>
          <table:covered-table-cell/>
          <table:covered-table-cell/>
        </table:table-row>
      </table:table>
      <text:p text:style-name="Standard"><text:span text:style-name="T8"><text:s text:c="2"/></text:span><text:span text:style-name="T7">承辦人員</text:span><text:span text:style-name="T8"> <text:s text:c="11"/></text:span><text:span text:style-name="T7">會辦人員</text:span><text:span text:style-name="T8"> <text:s text:c="11"/></text:span><text:span text:style-name="T7">業務主管</text:span><text:span text:style-name="T8"> <text:s text:c="11"/></text:span><text:span text:style-name="T7">局長</text:span><text:span text:style-name="T8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文化局圖書館場地使用申請表</dc:title>
    <meta:initial-creator>tree</meta:initial-creator>
    <meta:creation-date>2008-02-25T14:40:00</meta:creation-date>
    <dc:creator>user</dc:creator>
    <dc:date>2013-08-06T17:28:00</dc:date>
    <meta:print-date>2011-01-06T10:08:00</meta:print-date>
    <meta:editing-cycles>11</meta:editing-cycles>
    <meta:editing-duration>PT44M</meta:editing-duration>
    <meta:document-statistic meta:table-count="1" meta:image-count="0" meta:object-count="0" meta:page-count="1" meta:paragraph-count="36" meta:word-count="404" meta:character-count="664" meta:non-whitespace-character-count="415"/>
    <meta:generator>LibreOffice/5.2.7.2$Windows_x86 LibreOffice_project/2b7f1e640c46ceb28adf43ee075a6e8b8439ed10</meta:generator>
  </office:meta>
</office:document-meta>
</file>