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16in" table:align="center" style:writing-mode="lr-tb"/>
    </style:style>
    <style:style style:name="Table1.A" style:family="table-column">
      <style:table-column-properties style:column-width="1.0819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1.3785in"/>
    </style:style>
    <style:style style:name="Table1.D" style:family="table-column">
      <style:table-column-properties style:column-width="1.7931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1.5pt solid #000000" fo:border-bottom="0.25pt solid #000000" style:writing-mode="lr-tb"/>
    </style:style>
    <style:style style:name="Table1.2" style:family="table-row">
      <style:table-row-properties style:min-row-height="0.595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Table2" style:family="table">
      <style:table-properties style:width="6.5938in" table:align="center" style:writing-mode="lr-tb"/>
    </style:style>
    <style:style style:name="Table2.A" style:family="table-column">
      <style:table-column-properties style:column-width="1.8479in"/>
    </style:style>
    <style:style style:name="Table2.B" style:family="table-column">
      <style:table-column-properties style:column-width="1.575in"/>
    </style:style>
    <style:style style:name="Table2.D" style:family="table-column">
      <style:table-column-properties style:column-width="1.5958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1.5pt solid #000000" fo:border-bottom="0.25pt solid #000000" style:writing-mode="lr-tb"/>
    </style:style>
    <style:style style:name="Table2.2" style:family="table-row">
      <style:table-row-properties style:min-row-height="0.617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0.5pt dashe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5pt dashe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25pt solid #000000" fo:border-bottom="0.5pt dashe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complex="新細明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line-height="0.278in" fo:text-align="center" style:justify-single-word="false"/>
    </style:style>
    <style:style style:name="P7" style:family="paragraph" style:parent-style-name="Standard">
      <style:paragraph-properties fo:line-height="0.278in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4" style:family="text">
      <style:text-properties style:font-name-complex="新細明體"/>
    </style:style>
    <style:style style:name="T5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6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7" style:family="text">
      <style:text-properties fo:font-size="14pt" style:font-size-asian="14pt" style:font-name-complex="新細明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name-complex="新細明體" style:font-size-complex="10pt"/>
    </style:style>
    <style:style style:name="T10" style:family="text">
      <style:text-properties fo:font-size="10pt" style:font-size-asian="10pt" style:font-name-complex="新細明體" style:font-size-complex="10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(</text:span><text:span text:style-name="T2">團隊名</text:span><text:span text:style-name="T5">稱</text:span><text:span text:style-name="T5">)：（</text:span><text:span text:style-name="T2">演出</text:span><text:span text:style-name="T2">節目</text:span><text:span text:style-name="T2">名稱</text:span><text:span text:style-name="T1">)</text:span></text:p>
      <text:p text:style-name="P2">粘貼憑證用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憑證編號</text:p>
          </table:table-cell>
          <table:table-cell table:style-name="Table1.B1" office:value-type="string">
            <text:p text:style-name="P3">預算項目</text:p>
          </table:table-cell>
          <table:table-cell table:style-name="Table1.B1" office:value-type="string">
            <text:p text:style-name="P3">金額</text:p>
          </table:table-cell>
          <table:table-cell table:style-name="Table1.D1" office:value-type="string">
            <text:p text:style-name="P3">用途說明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經手人</text:p>
          </table:table-cell>
          <table:table-cell table:style-name="Table2.B1" office:value-type="string">
            <text:p text:style-name="P3">驗收或證明</text:p>
          </table:table-cell>
          <table:table-cell table:style-name="Table2.B1" office:value-type="string">
            <text:p text:style-name="P3">會計</text:p>
          </table:table-cell>
          <table:table-cell table:style-name="Table2.D1" office:value-type="string">
            <text:p text:style-name="P3">負責人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</table:table>
      <text:p text:style-name="P6"><text:span text:style-name="T7">支出憑証</text:span><text:span text:style-name="T8">(</text:span><text:span text:style-name="T7">發票或收據</text:span><text:span text:style-name="T8">)</text:span><text:span text:style-name="T7">粘貼線</text:span>(<text:span text:style-name="T4">請個別粘貼</text:span>)</text:p>
      <text:p text:style-name="P5"><text:span text:style-name="T9">*</text:span><text:span text:style-name="T9">憑證除列明採購品名等外，須注意抬頭、日期、統一編號、負責人章</text:span><text:span text:style-name="T11">(</text:span><text:span text:style-name="T9">發票免</text:span><text:span text:style-name="T11">)</text:span><text:span text:style-name="T9">、地址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文化局補助團體辦理快樂週末饗宴活動成果報告表</dc:title>
    <dc:subject/>
    <meta:keyword/>
    <dc:description/>
    <meta:initial-creator>LAB</meta:initial-creator>
    <meta:creation-date>2013-03-14T03:59:00</meta:creation-date>
    <dc:creator>owner</dc:creator>
    <dc:date>2013-04-22T05:50:00</dc:date>
    <meta:print-date>2008-11-14T11:14:00</meta:print-date>
    <meta:editing-cycles>7</meta:editing-cycles>
    <meta:editing-duration>PT8M</meta:editing-duration>
    <meta:document-statistic meta:table-count="2" meta:image-count="0" meta:object-count="0" meta:page-count="1" meta:paragraph-count="12" meta:word-count="108" meta:character-count="108" meta:non-whitespace-character-count="108"/>
    <meta:generator>LibreOffice/6.0.6.2$Linux_X86_64 LibreOffice_project/0c292870b25a325b5ed35f6b45599d2ea4458e77</meta:generator>
  </office:meta>
</office:document-meta>
</file>