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Table1" style:family="table">
      <style:table-properties style:width="6.7389in" table:align="center" style:writing-mode="lr-tb"/>
    </style:style>
    <style:style style:name="Table1.A" style:family="table-column">
      <style:table-column-properties style:column-width="6.7389in"/>
    </style:style>
    <style:style style:name="Table1.1" style:family="table-row">
      <style:table-row-properties style:min-row-height="0.5681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6792in" fo:keep-together="auto"/>
    </style:style>
    <style:style style:name="Table1.3" style:family="table-row">
      <style:table-row-properties style:min-row-height="7.2264in" fo:keep-together="auto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fo:font-size="14pt" style:font-size-asian="14pt" style:font-name-complex="新細明體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name-complex="新細明體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name-complex="新細明體" style:font-size-complex="14pt"/>
    </style:style>
    <style:style style:name="P5" style:family="paragraph" style:parent-style-name="Standard">
      <style:text-properties fo:font-size="16pt" style:font-size-asian="16pt" style:font-name-complex="新細明體" style:font-size-complex="16pt" style:font-weight-complex="bold"/>
    </style:style>
    <style:style style:name="P6" style:family="paragraph" style:parent-style-name="Standard">
      <style:paragraph-properties fo:text-align="justify" fo:text-align-last="justify" style:justify-single-word="false"/>
    </style:style>
    <style:style style:name="P7" style:family="paragraph" style:parent-style-name="Standard">
      <style:paragraph-properties style:line-height-at-least="0in"/>
    </style:style>
    <style:style style:name="P8" style:family="paragraph" style:parent-style-name="Standard">
      <style:paragraph-properties style:line-height-at-least="0in"/>
      <style:text-properties fo:font-size="10pt" style:font-size-asian="10pt" style:font-name-complex="新細明體" style:font-size-complex="10pt"/>
    </style:style>
    <style:style style:name="P9" style:family="paragraph" style:parent-style-name="Standard">
      <style:paragraph-properties fo:margin-left="0.972in" fo:margin-right="0in" fo:text-align="justify" style:justify-single-word="false" fo:text-indent="-0.972in" style:auto-text-indent="false"/>
      <style:text-properties fo:font-size="14pt" style:font-size-asian="14pt" style:font-name-complex="新細明體" style:font-size-complex="14pt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fo:font-size="18pt" style:font-size-asian="18pt" style:font-size-complex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font-size-complex="14pt" style:font-weight-complex="bold"/>
    </style:style>
    <style:style style:name="T4" style:family="text">
      <style:text-properties fo:font-size="14pt" style:font-size-asian="14pt" style:font-name-complex="新細明體" style:font-size-complex="14pt"/>
    </style:style>
    <style:style style:name="T5" style:family="text">
      <style:text-properties fo:font-size="14pt" style:font-size-asian="14pt" style:font-name-complex="新細明體" style:font-size-complex="14pt" style:font-weight-complex="bold"/>
    </style:style>
    <style:style style:name="T6" style:family="text">
      <style:text-properties fo:font-size="14pt" style:font-size-asian="14pt" style:font-name-complex="新細明體" style:font-size-complex="14pt"/>
    </style:style>
    <style:style style:name="T7" style:family="text">
      <style:text-properties fo:font-size="14pt" style:font-name-asian="Times New Roman" style:font-size-asian="14pt" style:font-size-complex="14pt"/>
    </style:style>
    <style:style style:name="T8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 style:font-weight-complex="bold"/>
    </style:style>
    <style:style style:name="T9" style:family="text">
      <style:text-properties style:font-weight-complex="bold"/>
    </style:style>
    <style:style style:name="T10" style:family="text">
      <style:text-properties fo:font-size="16pt" style:font-size-asian="16pt" style:font-size-complex="16pt"/>
    </style:style>
    <style:style style:name="T11" style:family="text">
      <style:text-properties fo:font-size="16pt" style:font-size-asian="16pt" style:font-size-complex="16pt" style:font-weight-complex="bold"/>
    </style:style>
    <style:style style:name="T12" style:family="text">
      <style:text-properties fo:font-size="16pt" style:font-size-asian="16pt" style:font-size-complex="16pt" style:font-weight-complex="bold"/>
    </style:style>
    <style:style style:name="T13" style:family="text">
      <style:text-properties fo:font-size="16pt" style:font-name-asian="Times New Roman" style:font-size-asian="16pt" style:font-size-complex="16pt" style:font-weight-complex="bold"/>
    </style:style>
    <style:style style:name="T14" style:family="text">
      <style:text-properties fo:font-size="10pt" style:font-size-asian="10pt" style:font-name-complex="新細明體" style:font-size-complex="10pt"/>
    </style:style>
    <style:style style:name="T15" style:family="text">
      <style:text-properties fo:font-size="10pt" style:font-size-asian="10pt" style:font-name-complex="新細明體" style:font-size-complex="10pt"/>
    </style:style>
    <style:style style:name="T16" style:family="text">
      <style:text-properties style:font-name="新細明體" fo:font-size="10pt" style:font-size-asian="10pt" style:font-name-complex="新細明體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收　　　　據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9">活動名稱：</text:p>
          </table:table-cell>
        </table:table-row>
        <table:table-row table:style-name="Table1.2">
          <table:table-cell table:style-name="Table1.A1" office:value-type="string">
            <text:p text:style-name="P1"><text:span text:style-name="T4">金</text:span><text:span text:style-name="T7"> <text:s text:c="3"/></text:span><text:span text:style-name="T4">額：</text:span><text:span text:style-name="T5">新台幣</text:span><text:span text:style-name="T8"> <text:s text:c="13"/></text:span><text:span text:style-name="T5">元整</text:span></text:p>
          </table:table-cell>
        </table:table-row>
        <table:table-row table:style-name="Table1.3">
          <table:table-cell table:style-name="Table1.A1" office:value-type="string">
            <text:p text:style-name="P3">上述款項已照數收訖　　此致</text:p>
            <text:p text:style-name="P3">新竹市文化局　　台照</text:p>
            <text:p text:style-name="P3"/>
            <text:p text:style-name="Standard"><text:span text:style-name="T4">具領</text:span><text:span text:style-name="T4">單位：</text:span><text:span text:style-name="T13"> <text:s text:c="10"/></text:span><text:span text:style-name="T7"><text:s text:c="23"/></text:span><text:span text:style-name="T1">(</text:span><text:span text:style-name="T4">蓋</text:span><text:span text:style-name="T4">關防/大章</text:span><text:span text:style-name="T1">)</text:span></text:p>
            <text:p text:style-name="Standard"><text:span text:style-name="T4">負責人：</text:span><text:span text:style-name="T13"> <text:s text:c="5"/></text:span><text:span text:style-name="T4">　　　　　　　　　　　　　　　（簽章）</text:span></text:p>
            <text:p text:style-name="Standard"><text:span text:style-name="T4">會計：</text:span><text:span text:style-name="T13"> <text:s text:c="5"/></text:span><text:span text:style-name="T4">　　　　　　　　　　　　　　　　（簽章）</text:span></text:p>
            <text:p text:style-name="Standard"><text:span text:style-name="T4">出納：　　　　　　　</text:span><text:span text:style-name="T7"> <text:s text:c="24"/></text:span><text:span text:style-name="T4">（簽章）</text:span></text:p>
            <text:p text:style-name="Standard"><text:span text:style-name="T4">單位地址：</text:span></text:p>
            <text:p text:style-name="P2">聯絡電話：</text:p>
            <text:p text:style-name="Standard"><text:span text:style-name="T4">e-mail</text:span><text:span text:style-name="T4">：</text:span></text:p>
            <text:p text:style-name="P2">統一編號：</text:p>
            <text:p text:style-name="Standard"><text:span text:style-name="T4">存款銀行：</text:span><text:span text:style-name="T3">　　　銀行　　　分行（金融機構代碼）</text:span></text:p>
            <text:p text:style-name="Standard"><text:span text:style-name="T4">帳戶名稱：</text:span></text:p>
            <text:p text:style-name="Standard"><text:span text:style-name="T4">銀行帳號：</text:span></text:p>
            <text:p text:style-name="P5"/>
            <text:p text:style-name="P6"><text:span text:style-name="T4">中　華　民　國</text:span><text:span text:style-name="T1">　　　</text:span><text:span text:style-name="T4">年</text:span><text:span text:style-name="T1">　　　</text:span><text:span text:style-name="T4">月</text:span><text:span text:style-name="T1">　　　</text:span><text:span text:style-name="T4">日</text:span></text:p>
          </table:table-cell>
        </table:table-row>
      </table:table>
      <text:p text:style-name="P8"/>
      <text:p text:style-name="P7"><text:span text:style-name="T16">※</text:span><text:span text:style-name="T14">請檢附</text:span><text:span text:style-name="T14">具領單位</text:span><text:span text:style-name="T14">存褶封面影本或</text:span><text:span text:style-name="T14">掃描</text:span><text:span text:style-name="T14">圖檔，並</text:span><text:span text:style-name="T14">審慎確認本收據所有資訊正確無誤</text:span><text:span text:style-name="T14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SungtiL GB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AR PL SungtiL GB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 PL SungtiL GB" style:font-family-asian="'AR PL SungtiL GB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ff0000" fo:font-weight="bold" style:font-weight-asian="bold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4445in" fo:text-indent="-0.25in" fo:margin-left="0.4445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0.861in" fo:text-indent="-0.3335in" fo:margin-left="0.86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1945in" fo:text-indent="-0.3335in" fo:margin-left="1.194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528in" fo:text-indent="-0.3335in" fo:margin-left="1.528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1.861in" fo:text-indent="-0.3335in" fo:margin-left="1.861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1945in" fo:text-indent="-0.3335in" fo:margin-left="2.194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.528in" fo:text-indent="-0.3335in" fo:margin-left="2.528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2.861in" fo:text-indent="-0.3335in" fo:margin-left="2.861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3.1945in" fo:text-indent="-0.3335in" fo:margin-left="3.19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收          據</dc:title>
    <dc:subject/>
    <meta:keyword/>
    <dc:description/>
    <meta:initial-creator>isabella</meta:initial-creator>
    <meta:creation-date>2013-02-01T15:55:00</meta:creation-date>
    <dc:creator>owner</dc:creator>
    <dc:date>2013-05-09T04:13:00</dc:date>
    <meta:print-date>2013-02-04T20:31:00</meta:print-date>
    <meta:editing-cycles>36</meta:editing-cycles>
    <meta:editing-duration>PT1H5M</meta:editing-duration>
    <meta:document-statistic meta:table-count="1" meta:image-count="0" meta:object-count="0" meta:page-count="1" meta:paragraph-count="18" meta:word-count="157" meta:character-count="315" meta:non-whitespace-character-count="162"/>
    <meta:generator>LibreOffice/6.0.6.2$Linux_X86_64 LibreOffice_project/0c292870b25a325b5ed35f6b45599d2ea4458e77</meta:generator>
  </office:meta>
</office:document-meta>
</file>