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6.7764in" fo:margin-left="-0.0229in" style:page-number="auto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0.3125in"/>
    </style:style>
    <style:style style:name="Table1.C" style:family="table-column">
      <style:table-column-properties style:column-width="0.6875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0.125in"/>
    </style:style>
    <style:style style:name="Table1.F" style:family="table-column">
      <style:table-column-properties style:column-width="0.7694in"/>
    </style:style>
    <style:style style:name="Table1.G" style:family="table-column">
      <style:table-column-properties style:column-width="0.1056in"/>
    </style:style>
    <style:style style:name="Table1.H" style:family="table-column">
      <style:table-column-properties style:column-width="0.5in"/>
    </style:style>
    <style:style style:name="Table1.J" style:family="table-column">
      <style:table-column-properties style:column-width="1.4639in"/>
    </style:style>
    <style:style style:name="Table1.1" style:family="table-row">
      <style:table-row-properties style:min-row-height="0.492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854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4792in" fo:keep-together="auto"/>
    </style:style>
    <style:style style:name="Table1.4" style:family="table-row">
      <style:table-row-properties style:min-row-height="0.3542in" fo:keep-together="always"/>
    </style:style>
    <style:style style:name="Table1.5" style:family="table-row">
      <style:table-row-properties style:min-row-height="0.2354in" fo:keep-together="always"/>
    </style:style>
    <style:style style:name="Table1.6" style:family="table-row">
      <style:table-row-properties style:min-row-height="0.4549in" fo:keep-together="auto"/>
    </style:style>
    <style:style style:name="Table1.7" style:family="table-row">
      <style:table-row-properties style:min-row-height="0.8236in" fo:keep-together="auto"/>
    </style:style>
    <style:style style:name="Table1.B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8" style:family="table-row">
      <style:table-row-properties style:min-row-height="0.4458in" fo:keep-together="auto"/>
    </style:style>
    <style:style style:name="Table1.9" style:family="table-row">
      <style:table-row-properties style:min-row-height="1.4625in" fo:keep-together="auto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0" style:family="table-row">
      <style:table-row-properties style:min-row-height="1.5938in" fo:keep-together="auto"/>
    </style:style>
    <style:style style:name="Table1.11" style:family="table-row">
      <style:table-row-properties style:min-row-height="0.3847in" fo:keep-together="auto"/>
    </style:style>
    <style:style style:name="Table1.12" style:family="table-row">
      <style:table-row-properties style:min-row-height="0.3764in" fo:keep-together="auto"/>
    </style:style>
    <style:style style:name="Table1.13" style:family="table-row">
      <style:table-row-properties style:min-row-height="0.4958in" fo:keep-together="auto"/>
    </style:style>
    <style:style style:name="Table1.14" style:family="table-row">
      <style:table-row-properties style:min-row-height="1.1153in" fo:keep-together="auto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>
      <style:paragraph-properties style:line-height-at-least="0in" fo:text-align="justify" style:justify-single-word="false"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-complex="新細明體"/>
    </style:style>
    <style:style style:name="P9" style:family="paragraph" style:parent-style-name="Standard">
      <style:paragraph-properties style:line-height-at-least="0in" fo:text-align="center" style:justify-single-word="false" fo:orphans="2" fo:widows="2" style:snap-to-layout-grid="false"/>
      <style:text-properties style:font-name-complex="新細明體"/>
    </style:style>
    <style:style style:name="P10" style:family="paragraph" style:parent-style-name="Standard">
      <style:paragraph-properties style:line-height-at-least="0in" fo:text-align="center" style:justify-single-word="false" fo:orphans="2" fo:widows="2" style:snap-to-layout-grid="false"/>
      <style:text-properties style:font-name-complex="新細明體"/>
    </style:style>
    <style:style style:name="P11" style:family="paragraph" style:parent-style-name="Standard">
      <style:paragraph-properties style:line-height-at-least="0in" fo:text-align="center" style:justify-single-word="false" style:snap-to-layout-grid="false"/>
      <style:text-properties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4" style:family="paragraph" style:parent-style-name="Standard">
      <style:paragraph-properties fo:line-height="0.2083in" fo:text-align="justify" style:justify-single-word="false" style:snap-to-layout-grid="false"/>
      <style:text-properties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line-height="0.1665in" fo:text-align="justify" style:justify-single-word="false"/>
      <style:text-properties fo:font-size="10pt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in" fo:text-align="justify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1665in" fo:margin-right="0in" style:line-height-at-least="0in" fo:text-indent="-0.1665in" style:auto-text-indent="false"/>
    </style:style>
    <style:style style:name="P19" style:family="paragraph" style:parent-style-name="Standard">
      <style:paragraph-properties fo:margin-top="0.1252in" fo:margin-bottom="0in" loext:contextual-spacing="false" style:line-height-at-least="0in" fo:text-align="justify" style:justify-single-word="false" fo:orphans="2" fo:widows="2"/>
    </style:style>
    <style:style style:name="P20" style:family="paragraph" style:parent-style-name="Standard">
      <style:paragraph-properties fo:margin-left="0in" fo:margin-right="0in" style:line-height-at-least="0in" fo:text-align="justify" style:justify-single-word="false" fo:text-indent="0.3335in" style:auto-text-indent="false" style:snap-to-layout-grid="false"/>
      <style:text-properties style:font-weight-complex="bold"/>
    </style:style>
    <style:style style:name="P21" style:family="paragraph" style:parent-style-name="Standard">
      <style:paragraph-properties fo:margin-left="-0.0165in" fo:margin-right="0in" fo:text-indent="-0.0016in" style:auto-text-indent="false"/>
      <style:text-properties style:font-name-complex="新細明體"/>
    </style:style>
    <style:style style:name="T1" style:family="text">
      <style:text-properties fo:font-size="16pt" style:font-size-asian="16pt" style:font-name-complex="新細明體" style:font-size-complex="16pt" style:font-weight-complex="bold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style:font-name-complex="新細明體" style:font-weight-complex="bold"/>
    </style:style>
    <style:style style:name="T6" style:family="text">
      <style:text-properties style:font-name-complex="新細明體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/>
    </style:style>
    <style:style style:name="T13" style:family="text">
      <style:text-properties style:text-underline-style="solid" style:text-underline-width="auto" style:text-underline-color="font-color" style:font-name-complex="新細明體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weight-complex="bold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fo:font-size="10pt" style:font-size-asian="10pt" style:font-name-complex="新細明體" style:font-size-complex="10pt"/>
    </style:style>
    <style:style style:name="T21" style:family="text">
      <style:text-properties fo:font-size="10pt" style:font-size-asian="10pt" style:font-name-complex="新細明體" style:font-size-complex="10pt" style:font-weight-complex="bold"/>
    </style:style>
    <style:style style:name="T22" style:family="text">
      <style:text-properties fo:font-size="10pt" style:font-size-asian="10pt" style:font-name-complex="新細明體" style:font-size-complex="10pt" style:font-weight-complex="bold"/>
    </style:style>
    <style:style style:name="T23" style:family="text">
      <style:text-properties fo:font-size="10pt" style:font-size-asian="10pt" style:font-name-complex="新細明體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 style:font-weight-complex="bold"/>
    </style:style>
    <style:style style:name="T26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B"/>
        <table:table-column table:style-name="Table1.J"/>
        <table:table-row table:style-name="Table1.1">
          <table:table-cell table:style-name="Table1.A1" table:number-columns-spanned="10" office:value-type="string">
            <text:p text:style-name="P1"><text:span text:style-name="T1">新竹市文化局補助團體私人情形考核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受補助單位</text:p>
          </table:table-cell>
          <table:table-cell table:style-name="Table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7">活動名稱</text:p>
          </table:table-cell>
          <table:table-cell table:style-name="Table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2" office:value-type="string">
            <text:p text:style-name="P12"/>
            <text:p text:style-name="P5"><text:span text:style-name="T3">活動</text:span><text:span text:style-name="T3">時間</text:span></text:p>
            <text:p text:style-name="P5"/>
          </table:table-cell>
          <table:table-cell table:style-name="Table1.A2" table:number-columns-spanned="2" office:value-type="string">
            <text:p text:style-name="P1"><text:span text:style-name="T3">預定</text:span><text:span text:style-name="T3">時間</text:span></text:p>
          </table:table-cell>
          <table:covered-table-cell/>
          <table:table-cell table:style-name="Table1.A1" table:number-columns-spanned="7" office:value-type="string">
            <text:p text:style-name="P5"><text:span text:style-name="T5">102</text:span><text:span text:style-name="T5">年</text:span><text:span text:style-name="T10"> <text:s text:c="2"/></text:span><text:span text:style-name="T5">月</text:span><text:span text:style-name="T10"> <text:s text:c="2"/></text:span><text:span text:style-name="T5">日</text:span><text:span text:style-name="T10"> <text:s text:c="2"/></text:span><text:span text:style-name="T5">時</text:span><text:span text:style-name="T10"> <text:s text:c="2"/></text:span><text:span text:style-name="T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2" table:number-columns-spanned="2" office:value-type="string">
            <text:p text:style-name="P1"><text:span text:style-name="T3">實際</text:span><text:span text:style-name="T3">時間</text:span></text:p>
          </table:table-cell>
          <table:covered-table-cell/>
          <table:table-cell table:style-name="Table1.A1" table:number-columns-spanned="7" office:value-type="string">
            <text:p text:style-name="P5"><text:span text:style-name="T5">102</text:span><text:span text:style-name="T5">年</text:span><text:span text:style-name="T10"> <text:s text:c="2"/></text:span><text:span text:style-name="T5">月</text:span><text:span text:style-name="T10"> <text:s text:c="2"/></text:span><text:span text:style-name="T5">日</text:span><text:span text:style-name="T10"> <text:s text:c="2"/></text:span><text:span text:style-name="T5">時</text:span><text:span text:style-name="T10"> <text:s text:c="2"/></text:span><text:span text:style-name="T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5"><text:span text:style-name="T3">觀眾</text:span><text:span text:style-name="T3">人數</text:span></text:p>
          </table:table-cell>
          <table:table-cell table:style-name="Table1.A2" table:number-columns-spanned="4" office:value-type="string">
            <text:p text:style-name="P5"><text:span text:style-name="T13">　　　　　　　</text:span><text:span text:style-name="T3">人</text:span>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"><text:span text:style-name="T3">活動</text:span><text:span text:style-name="T3">地點</text:span></text:p>
          </table:table-cell>
          <table:covered-table-cell/>
          <table:table-cell table:style-name="Table1.A1" table:number-columns-spanned="3" office:value-type="string">
            <text:p text:style-name="P18">1.新竹市文化局演藝廳：<text:span text:style-name="T9"> </text:span><text:line-break/><text:span text:style-name="T17">□</text:span><text:span text:style-name="T3">音樂廳</text:span><text:span text:style-name="T9"> <text:s/></text:span><text:span text:style-name="T9"><text:s/></text:span><text:span text:style-name="T17">□</text:span><text:span text:style-name="T3">國際會議室</text:span></text:p>
            <text:p text:style-name="P18"><text:span text:style-name="T9"><text:s text:c="2"/></text:span><text:span text:style-name="T17">□</text:span><text:span text:style-name="T3">竹影城跡</text:span><text:span text:style-name="T11"> </text:span><text:span text:style-name="T17">□</text:span><text:span text:style-name="T3">藝坊</text:span><text:span text:style-name="T14"> <text:s/></text:span><text:span text:style-name="T14"><text:s/></text:span><text:span text:style-name="T3">區</text:span></text:p>
            <text:p text:style-name="P3">2.<text:span text:style-name="T17"> □</text:span><text:span text:style-name="T3">其他場域：</text:span><text:span text:style-name="T14"> <text:s text:c="13"/></text:span>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5"/>
            <text:p text:style-name="P5"><text:span text:style-name="T3">效益評估</text:span></text:p>
            <text:p text:style-name="P5"/>
          </table:table-cell>
          <table:table-cell table:style-name="Table1.B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5"><text:span text:style-name="T3">實際支出總金額</text:span></text:p>
          </table:table-cell>
          <table:table-cell table:style-name="Table1.A1" table:number-columns-spanned="9" office:value-type="string">
            <text:p text:style-name="P3"><text:span text:style-name="T5">　</text:span><text:span text:style-name="T5">新台幣</text:span><text:span text:style-name="T16">　　　　　　　　　　　　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12"/>
            <text:p text:style-name="P7">經費來源</text:p>
            <text:p text:style-name="P5"/>
          </table:table-cell>
          <table:table-cell table:style-name="Table1.B9" table:number-columns-spanned="5" office:value-type="string">
            <text:p text:style-name="P19"><text:span text:style-name="T20">一、新竹市文化局補助：</text:span><text:span text:style-name="T21">新台幣</text:span><text:span text:style-name="T26"> <text:s text:c="9"/></text:span><text:span text:style-name="T21">元整</text:span><text:span text:style-name="T20">。</text:span><text:span text:style-name="T20"><text:line-break/>二</text:span><text:span text:style-name="T20">、其他機關補助：</text:span><text:span text:style-name="T21">新台幣</text:span><text:span text:style-name="T26"> <text:s text:c="9"/></text:span><text:span text:style-name="T21">元整。</text:span><text:span text:style-name="T20"><text:line-break/></text:span><text:span text:style-name="T20">三</text:span><text:span text:style-name="T20">、自籌款：</text:span><text:span text:style-name="T21">新台幣</text:span><text:span text:style-name="T26"> <text:s text:c="9"/></text:span><text:span text:style-name="T21">元整。</text:span><text:span text:style-name="T21"><text:line-break/></text:span><text:span text:style-name="T21">四、</text:span><text:span text:style-name="T20">售票收入：</text:span><text:span text:style-name="T21">新台幣</text:span><text:span text:style-name="T26"> <text:s text:c="9"/></text:span><text:span text:style-name="T21">元整。</text:span></text:p>
            <text:p text:style-name="P19"><text:span text:style-name="T25">(</text:span><text:span text:style-name="T21">請</text:span><text:span text:style-name="T21">依據</text:span><text:span text:style-name="T21">「</text:span><text:span text:style-name="T21">經費概算及收支明細表</text:span><text:span text:style-name="T21">」</text:span><text:span text:style-name="T21">收入填寫</text:span><text:span text:style-name="T21">。</text:span><text:span text:style-name="T25">)</text:span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9">原始</text:p>
            <text:p text:style-name="P9">憑證</text:p>
            <text:p text:style-name="P9">回核</text:p>
            <text:p text:style-name="P9">情形</text:p>
          </table:table-cell>
          <table:covered-table-cell/>
          <table:table-cell table:style-name="Table1.A1" table:number-columns-spanned="2" office:value-type="string">
            <text:p text:style-name="P4"><text:span text:style-name="T17">□</text:span><text:span text:style-name="T17"> </text:span><text:span text:style-name="T3">原始憑證正本回核</text:span></text:p>
            <text:p text:style-name="P4"><text:span text:style-name="T17">□</text:span><text:span text:style-name="T17"> </text:span><text:span text:style-name="T3">原始憑證影本回核</text:span></text:p>
            <text:p text:style-name="P4"><text:span text:style-name="T17">□</text:span><text:span text:style-name="T17"> </text:span><text:span text:style-name="T3">原始憑證未回核</text:span></text:p>
            <text:p text:style-name="P4"/>
          </table:table-cell>
          <table:covered-table-cell/>
        </table:table-row>
        <table:table-row table:style-name="Table1.10">
          <table:table-cell table:style-name="Table1.A2" office:value-type="string">
            <text:p text:style-name="P7">補助款應用情形</text:p>
            <text:p text:style-name="P16">（僅敘明本局補助款部份支用項目、金額）</text:p>
          </table:table-cell>
          <table:table-cell table:style-name="Table1.B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9">補助</text:p>
            <text:p text:style-name="P9">項目</text:p>
            <text:p text:style-name="P9">符合</text:p>
            <text:p text:style-name="P9">情形</text:p>
          </table:table-cell>
          <table:covered-table-cell/>
          <table:table-cell table:style-name="Table1.A1" table:number-columns-spanned="2" office:value-type="string">
            <text:p text:style-name="P3"><text:span text:style-name="T19">□</text:span><text:span text:style-name="T20">與補助項目相符</text:span></text:p>
            <text:p text:style-name="P3"><text:span text:style-name="T19">□</text:span><text:span text:style-name="T20">與補助項目不符，其情形：</text:span><text:span text:style-name="T14"> </text:span></text:p>
          </table:table-cell>
          <table:covered-table-cell/>
        </table:table-row>
        <table:table-row table:style-name="Table1.11">
          <table:table-cell table:style-name="Table1.A2" office:value-type="string">
            <text:p text:style-name="P7">考核方式</text:p>
          </table:table-cell>
          <table:table-cell table:style-name="Table1.A1" table:number-columns-spanned="9" office:value-type="string">
            <text:p text:style-name="P3"><text:span text:style-name="T17">□</text:span><text:span text:style-name="T3">實地考核</text:span><text:span text:style-name="T9"> <text:s text:c="4"/></text:span><text:span text:style-name="T17">□</text:span><text:span text:style-name="T3">書面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office:value-type="string">
            <text:p text:style-name="P7">考核結果</text:p>
          </table:table-cell>
          <table:table-cell table:style-name="Table1.A1" table:number-columns-spanned="9" office:value-type="string">
            <text:p text:style-name="P3"><text:span text:style-name="T17">□</text:span><text:span text:style-name="T3">通過</text:span><text:span text:style-name="T9"> <text:s text:c="8"/></text:span><text:span text:style-name="T17">□</text:span><text:span text:style-name="T3">未通過</text:span><text:span text:style-name="T9"> <text:s text:c="7"/></text:span><text:span text:style-name="T17">□</text:span><text:span text:style-name="T3">部份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office:value-type="string">
            <text:p text:style-name="P7">機關考核意見</text:p>
          </table:table-cell>
          <table:table-cell table:style-name="Table1.B7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B9" table:number-columns-spanned="2" office:value-type="string">
            <text:p text:style-name="P6">審核人員：</text:p>
          </table:table-cell>
          <table:covered-table-cell/>
          <table:table-cell table:style-name="Table1.B9" table:number-columns-spanned="2" office:value-type="string">
            <text:p text:style-name="P6">科長：</text:p>
          </table:table-cell>
          <table:covered-table-cell/>
          <table:table-cell table:style-name="Table1.B9" table:number-columns-spanned="5" office:value-type="string">
            <text:p text:style-name="Standard"><text:span text:style-name="T3">會計</text:span><text:span text:style-name="T20">（總金額無誤）</text:span><text:span text:style-name="T3">：</text:span></text:p>
          </table:table-cell>
          <table:covered-table-cell/>
          <table:covered-table-cell/>
          <table:covered-table-cell/>
          <table:covered-table-cell/>
          <table:table-cell table:style-name="Table1.B7" office:value-type="string">
            <text:p text:style-name="P21">局長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文化局暨所屬機關補助團體私人情形審核記錄表</dc:title>
    <dc:subject/>
    <meta:keyword/>
    <meta:initial-creator>administrator</meta:initial-creator>
    <meta:creation-date>2013-03-26T15:42:00</meta:creation-date>
    <dc:creator>owner</dc:creator>
    <dc:date>2013-04-22T05:27:00</dc:date>
    <meta:print-date>2011-12-28T13:44:00</meta:print-date>
    <meta:editing-cycles>33</meta:editing-cycles>
    <meta:editing-duration>PT22M</meta:editing-duration>
    <meta:document-statistic meta:table-count="1" meta:image-count="0" meta:object-count="0" meta:page-count="1" meta:paragraph-count="44" meta:word-count="342" meta:character-count="487" meta:non-whitespace-character-count="348"/>
    <meta:generator>LibreOffice/6.0.6.2$Linux_X86_64 LibreOffice_project/0c292870b25a325b5ed35f6b45599d2ea4458e77</meta:generator>
    <meta:user-defined meta:name="_AdHocReviewCycleID" meta:value-type="float">-574937729</meta:user-defined>
    <meta:user-defined meta:name="_AuthorEmail">50212@ems.hccg.gov.tw</meta:user-defined>
    <meta:user-defined meta:name="_AuthorEmailDisplayName">定香</meta:user-defined>
    <meta:user-defined meta:name="_EmailSubject">審核記錄表及請示單</meta:user-defined>
    <meta:user-defined meta:name="_ReviewingToolsShownOnce" meta:value-type="string"/>
  </office:meta>
</office:document-meta>
</file>