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819in" fo:margin-left="-0.0299in" table:align="left" style:writing-mode="lr-tb"/>
    </style:style>
    <style:style style:name="Table1.A" style:family="table-column">
      <style:table-column-properties style:column-width="0.8528in"/>
    </style:style>
    <style:style style:name="Table1.B" style:family="table-column">
      <style:table-column-properties style:column-width="1.4694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9472in"/>
    </style:style>
    <style:style style:name="Table1.E" style:family="table-column">
      <style:table-column-properties style:column-width="0.4167in"/>
    </style:style>
    <style:style style:name="Table1.G" style:family="table-column">
      <style:table-column-properties style:column-width="0.3333in"/>
    </style:style>
    <style:style style:name="Table1.H" style:family="table-column">
      <style:table-column-properties style:column-width="0.25in"/>
    </style:style>
    <style:style style:name="Table1.I" style:family="table-column">
      <style:table-column-properties style:column-width="0.7194in"/>
    </style:style>
    <style:style style:name="Table1.J" style:family="table-column">
      <style:table-column-properties style:column-width="1.2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J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H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F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H8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9" style:family="table-row">
      <style:table-row-properties style:min-row-height="0.3007in" fo:keep-together="always"/>
    </style:style>
    <style:style style:name="Table1.B9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2" style:family="table-row">
      <style:table-row-properties style:min-row-height="0.2361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278in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 style:list-style-name="WW8Num5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5">
      <style:paragraph-properties fo:text-align="justify" style:justify-single-word="false"/>
    </style:style>
    <style:style style:name="P16" style:family="paragraph" style:parent-style-name="Standard">
      <style:text-properties style:font-name="Wingdings" fo:font-size="14pt" style:font-name-asian="Wingdings" style:font-size-asian="14pt" style:font-name-complex="Wingdings"/>
    </style:style>
    <style:style style:name="P17" style:family="paragraph" style:parent-style-name="Standard">
      <style:text-properties fo:color="#ff00ff" fo:font-size="14pt" style:font-name-asian="標楷體" style:font-size-asian="14pt"/>
    </style:style>
    <style:style style:name="P18" style:family="paragraph" style:parent-style-name="Standard" style:list-style-name="WW8Num2">
      <style:paragraph-properties style:line-height-at-least="0in"/>
    </style:style>
    <style:style style:name="P19" style:family="paragraph" style:parent-style-name="Standard" style:list-style-name="WW8Num2">
      <style:paragraph-properties style:line-height-at-least="0in"/>
      <style:text-properties style:font-name-asian="標楷體"/>
    </style:style>
    <style:style style:name="P20" style:family="paragraph" style:parent-style-name="Standard">
      <style:paragraph-properties fo:margin-left="0in" fo:margin-right="0in" fo:text-indent="0.1945in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/>
    </style:style>
    <style:style style:name="T21" style:family="text">
      <style:text-properties style:font-name="標楷體" fo:font-weight="bold" style:font-weight-asian="bold" style:font-weight-complex="bold"/>
    </style:style>
    <style:style style:name="T22" style:family="text">
      <style:text-properties style:font-name="Wingdings" fo:font-size="14pt" style:font-name-asian="Wingdings" style:font-size-asian="14pt" style:font-name-complex="Wingdings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fo:font-weight="bold" style:font-name-asian="標楷體" style:font-size-asian="11pt" style:font-weight-asian="bold" style:font-weight-complex="bold"/>
    </style:style>
    <style:style style:name="T26" style:family="text">
      <style:text-properties fo:font-size="11pt" fo:font-weight="bold" style:font-name-asian="標楷體" style:font-size-asian="11pt" style:font-weight-asian="bold" style:font-weight-complex="bold"/>
    </style:style>
    <style:style style:name="T27" style:family="text">
      <style:text-properties style:font-name-asian="Times New Roman"/>
    </style:style>
    <style:style style:name="T28" style:family="text">
      <style:text-properties fo:font-size="8pt" style:font-name-asian="Times New Roman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新竹市文化局演藝廳表演藝術活動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<text:span text:style-name="T4">申請</text:span><text:span text:style-name="T14">類別</text:span></text:p>
          </table:table-cell>
          <table:table-cell table:style-name="Table1.B1" table:number-columns-spanned="6" office:value-type="string">
            <text:p text:style-name="Standard"><text:span text:style-name="T22"></text:span><text:span text:style-name="T16">音樂 </text:span><text:span text:style-name="T22"></text:span><text:span text:style-name="T16">舞蹈 </text:span><text:span text:style-name="T22"></text:span><text:span text:style-name="T16">戲劇及民俗技藝 <text:s text:c="2"/></text:span><text:span text:style-name="T19"><text:s/></text:span><text:span text:style-name="T23">(</text:span><text:span text:style-name="T23">請擇一填寫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3">申請日期</text:p>
          </table:table-cell>
          <table:covered-table-cell/>
          <table:table-cell table:style-name="Table1.J1" office:value-type="string">
            <text:p text:style-name="P20"/>
          </table:table-cell>
        </table:table-row>
        <table:table-row table:style-name="Table1.2">
          <table:table-cell table:style-name="Table1.A2" table:number-rows-spanned="2" office:value-type="string">
            <text:p text:style-name="P3">節目名稱</text:p>
          </table:table-cell>
          <table:table-cell table:style-name="Table1.B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3">申請單位</text:p>
          </table:table-cell>
          <table:covered-table-cell/>
          <table:table-cell table:style-name="Table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F3" table:number-columns-spanned="2" office:value-type="string">
            <text:p text:style-name="P3">演出者</text:p>
          </table:table-cell>
          <table:covered-table-cell/>
          <table:table-cell table:style-name="Table1.H3" table:number-columns-spanned="3" office:value-type="string">
            <text:p text:style-name="P5"/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1"><text:span text:style-name="T4">申請</text:span><text:span text:style-name="T14">檔期</text:span></text:p>
            <text:p text:style-name="P1"><text:span text:style-name="T25">(</text:span><text:span text:style-name="T25">請依志願依序填寫</text:span><text:span text:style-name="T25">)</text:span></text:p>
          </table:table-cell>
          <table:table-cell table:style-name="Table1.H3" table:number-columns-spanned="9" office:value-type="string">
            <text:p text:style-name="P14"><text:span text:style-name="T6">1. </text:span><text:span text:style-name="T6"><text:s text:c="2"/>年</text:span><text:span text:style-name="T8"> <text:s/></text:span><text:span text:style-name="T8"><text:s/></text:span><text:span text:style-name="T6">月</text:span><text:span text:style-name="T8"> <text:s/></text:span><text:span text:style-name="T8"><text:s/></text:span><text:span text:style-name="T6">日</text:span><text:span text:style-name="T8"> </text:span><text:span text:style-name="T6">□1</text:span><text:span text:style-name="T6">0:00 <text:s/></text:span><text:span text:style-name="T18">□</text:span><text:span text:style-name="T6">14:30 <text:s/></text:span><text:span text:style-name="T18">□</text:span><text:span text:style-name="T6">19:30</text:span><text:span text:style-name="T6"> <text:s/>計</text:span><text:span text:style-name="T8"> <text:s text:c="2"/></text:span><text:span text:style-name="T6">場</text:span></text:p>
            <text:p text:style-name="P14"><text:span text:style-name="T6">2. <text:s/></text:span><text:span text:style-name="T6"><text:s/>年</text:span><text:span text:style-name="T8"> <text:s/></text:span><text:span text:style-name="T8"><text:s/></text:span><text:span text:style-name="T6">月</text:span><text:span text:style-name="T8"> <text:s/></text:span><text:span text:style-name="T8"><text:s/></text:span><text:span text:style-name="T6">日</text:span><text:span text:style-name="T8"> </text:span><text:span text:style-name="T6">□1</text:span><text:span text:style-name="T6">0:00 <text:s/></text:span><text:span text:style-name="T18">□</text:span><text:span text:style-name="T6">14:30 <text:s/></text:span><text:span text:style-name="T18">□</text:span><text:span text:style-name="T6">19:30</text:span><text:span text:style-name="T6"> <text:s/>計</text:span><text:span text:style-name="T8"> <text:s text:c="2"/></text:span><text:span text:style-name="T6">場</text:span></text:p>
            <text:p text:style-name="P14"><text:span text:style-name="T6">3. </text:span><text:span text:style-name="T6"><text:s text:c="2"/>年</text:span><text:span text:style-name="T8"> <text:s/></text:span><text:span text:style-name="T8"><text:s/></text:span><text:span text:style-name="T6">月</text:span><text:span text:style-name="T8"> </text:span><text:span text:style-name="T8"><text:s/></text:span><text:span text:style-name="T8"><text:s/></text:span><text:span text:style-name="T6">日</text:span><text:span text:style-name="T8"> </text:span><text:span text:style-name="T6">□1</text:span><text:span text:style-name="T6">0:00 <text:s/></text:span><text:span text:style-name="T18">□</text:span><text:span text:style-name="T6">14:30 <text:s/></text:span><text:span text:style-name="T18">□</text:span><text:span text:style-name="T6">19:30</text:span><text:span text:style-name="T6"> <text:s/>計</text:span><text:span text:style-name="T8"> <text:s text:c="2"/></text:span><text:span text:style-name="T6">場</text:span></text:p>
            <text:p text:style-name="P12">4.其他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3">裝台時間</text:p>
          </table:table-cell>
          <table:table-cell table:style-name="Table1.H3" table:number-columns-spanned="9" office:value-type="string">
            <text:p text:style-name="P14"><text:span text:style-name="T6">演出當天□</text:span><text:span text:style-name="T6">09:00-12:00</text:span><text:span text:style-name="T18">□</text:span><text:span text:style-name="T6">14:00-17:00</text:span><text:span text:style-name="T6"><text:line-break/>演出前1日</text:span><text:span text:style-name="T8"> </text:span><text:span text:style-name="T6">□</text:span><text:span text:style-name="T6">09:00-12:00</text:span><text:span text:style-name="T18">□</text:span><text:span text:style-name="T6">14:00-17:00</text:span><text:span text:style-name="T6"><text:line-break/>演出前</text:span><text:span text:style-name="T6">2</text:span><text:span text:style-name="T6">日□</text:span><text:span text:style-name="T6">09:00-12:00</text:span><text:span text:style-name="T18">□</text:span><text:span text:style-name="T6">14:00-17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9">預定場地</text:p>
          </table:table-cell>
          <table:table-cell table:style-name="Table1.H3" table:number-columns-spanned="9" office:value-type="string">
            <text:p text:style-name="P14"><text:span text:style-name="T18">□</text:span><text:span text:style-name="T6">音樂廳</text:span><text:span text:style-name="T6">(1092)</text:span><text:span text:style-name="T6"> </text:span><text:span text:style-name="T18">□</text:span><text:span text:style-name="T6">國際會議廳</text:span><text:span text:style-name="T6">(148)</text:span><text:span text:style-name="T6"> </text:span><text:span text:style-name="T18">□</text:span><text:span text:style-name="T6">竹影城跡</text:span><text:span text:style-name="T6">(</text:span><text:span text:style-name="T6">戶外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office:value-type="string">
            <text:p text:style-name="P9">售/索票</text:p>
          </table:table-cell>
          <table:table-cell table:style-name="Table1.B7" table:number-columns-spanned="9" office:value-type="string">
            <text:list xml:id="list2150658153" text:style-name="WW8Num5">
              <text:list-item>
                <text:p text:style-name="P13">索票</text:p>
              </text:list-item>
              <text:list-item>
                <text:p text:style-name="P15"><text:span text:style-name="T6">售票：</text:span><text:span text:style-name="T4">預計票點﹕</text:span><text:span text:style-name="T6">□年代</text:span><text:span text:style-name="T8"> </text:span><text:span text:style-name="T6">□元碁</text:span><text:span text:style-name="T8"> </text:span><text:span text:style-name="T6">□寬宏□UDN 其他票點＿＿＿</text:span><text:span text:style-name="T4">票價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3">活動經費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B2" table:number-columns-spanned="3" office:value-type="string">
            <text:p text:style-name="P2">申請補助金額</text:p>
          </table:table-cell>
          <table:covered-table-cell/>
          <table:covered-table-cell/>
          <table:table-cell table:style-name="Table1.H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9">
          <table:table-cell table:style-name="Table1.F3" office:value-type="string">
            <text:p text:style-name="P9">活動內容摘要</text:p>
          </table:table-cell>
          <table:table-cell table:style-name="Table1.B9" table:number-columns-spanned="9" office:value-type="string">
            <text:p text:style-name="P5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3" office:value-type="string">
            <text:p text:style-name="P3">活動特色</text:p>
          </table:table-cell>
          <table:table-cell table:style-name="Table1.B9" table:number-columns-spanned="9" office:value-type="string">
            <text:p text:style-name="P5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F3" office:value-type="string">
            <text:p text:style-name="P3">聯絡人</text:p>
          </table:table-cell>
          <table:table-cell table:style-name="Table1.B11" office:value-type="string">
            <text:p text:style-name="P5"/>
          </table:table-cell>
          <table:table-cell table:style-name="Table1.B11" office:value-type="string">
            <text:p text:style-name="P2">電話</text:p>
          </table:table-cell>
          <table:table-cell table:style-name="Table1.B11" table:number-columns-spanned="3" office:value-type="string">
            <text:p text:style-name="P5"/>
          </table:table-cell>
          <table:covered-table-cell/>
          <table:covered-table-cell/>
          <table:table-cell table:style-name="Table1.B11" table:number-columns-spanned="2" office:value-type="string">
            <text:p text:style-name="P3">手機</text:p>
          </table:table-cell>
          <table:covered-table-cell/>
          <table:table-cell table:style-name="Table1.B9" table:number-columns-spanned="2" office:value-type="string">
            <text:p text:style-name="P5"/>
          </table:table-cell>
          <table:covered-table-cell/>
        </table:table-row>
        <table:table-row table:style-name="Table1.12">
          <table:table-cell table:style-name="Table1.F3" table:number-rows-spanned="2" office:value-type="string">
            <text:p text:style-name="P3">住址</text:p>
          </table:table-cell>
          <table:table-cell table:style-name="Table1.B11" table:number-rows-spanned="2" table:number-columns-spanned="5" office:value-type="string">
            <text:p text:style-name="P16">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B11" table:number-columns-spanned="2" office:value-type="string">
            <text:p text:style-name="P3">傳真</text:p>
          </table:table-cell>
          <table:covered-table-cell/>
          <table:table-cell table:style-name="Table1.B9" table:number-columns-spanned="2" office:value-type="string">
            <text:p text:style-name="P5"/>
          </table:table-cell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1" table:number-columns-spanned="2" office:value-type="string">
            <text:p text:style-name="P9">email</text:p>
          </table:table-cell>
          <table:covered-table-cell/>
          <table:table-cell table:style-name="Table1.B9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F3" office:value-type="string">
            <text:p text:style-name="P9">活動</text:p>
            <text:p text:style-name="P9">計畫書</text:p>
            <text:p text:style-name="P9">要項</text:p>
          </table:table-cell>
          <table:table-cell table:style-name="Table1.B9" table:number-columns-spanned="9" office:value-type="string">
            <text:p text:style-name="Standard"><text:span text:style-name="T4">活動計畫書一式七份，以</text:span><text:span text:style-name="T4">A4</text:span><text:span text:style-name="T4">紙張中文繕打並裝訂成冊，內容1-5</text:span><text:span text:style-name="T10">依序</text:span><text:span text:style-name="T4">為﹕</text:span></text:p>
            <text:p text:style-name="Standard"><text:span text:style-name="T22"></text:span><text:span text:style-name="T6">1.本申請表</text:span></text:p>
            <text:p text:style-name="Standard"><text:span text:style-name="T22"></text:span><text:span text:style-name="T6">2.表演者介紹</text:span></text:p>
            <text:p text:style-name="Standard"><text:span text:style-name="T22"></text:span><text:span text:style-name="T6">3.演出內容介紹</text:span><text:span text:style-name="T6">(</text:span><text:span text:style-name="T6">曲目、舞碼、劇本等</text:span><text:span text:style-name="T6">)</text:span></text:p>
            <text:p text:style-name="Standard"><text:span text:style-name="T22"></text:span><text:span text:style-name="T6">4.經費預算表</text:span></text:p>
            <text:p text:style-name="Standard"><text:span text:style-name="T22"></text:span><text:span text:style-name="T6">5.過去演出紀錄</text:span><text:span text:style-name="T6">(</text:span><text:span text:style-name="T6">演出清單、</text:span><text:span text:style-name="T16">剪報評論、照片、傳單等；無紀錄者亦請註明</text:span><text:span text:style-name="T6">)</text:span></text:p>
            <text:p text:style-name="Standard"><text:span text:style-name="T22"></text:span><text:span text:style-name="T6">申請單位</text:span><text:span text:style-name="T16">立案證書或申請人身份證影本（乙份，另附即可，不需裝訂）</text:span></text:p>
            <text:p text:style-name="Standard"><text:span text:style-name="T22"></text:span><text:span text:style-name="T6">演出CD</text:span><text:span text:style-name="T6">/DVD(</text:span><text:span text:style-name="T6">乙份並請於光碟上標示送件單位及演出名稱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3" office:value-type="string">
            <text:p text:style-name="P3">其他附件</text:p>
          </table:table-cell>
          <table:table-cell table:style-name="Table1.B9" table:number-columns-spanned="9" office:value-type="string">
            <text:p text:style-name="P17">＊請勿擅改表格格式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注意事項：</text:p>
      <text:list xml:id="list2803005884" text:style-name="WW8Num2">
        <text:list-item>
          <text:p text:style-name="P19">請詳實填寫活動計畫書各要項，並檢查內容是否備齊。</text:p>
        </text:list-item>
        <text:list-item>
          <text:p text:style-name="P18"><text:span text:style-name="T11">請於信封上註明</text:span><text:span text:style-name="T11">「</text:span><text:span text:style-name="T11">申請新竹市文化局表演藝術活動審查」，並註明申請審查年度、上或下半年、申請類別。</text:span></text:p>
        </text:list-item>
        <text:list-item>
          <text:p text:style-name="P18"><text:span text:style-name="T11">請於每年</text:span><text:span text:style-name="T11">1</text:span><text:span text:style-name="T11">月31日</text:span><text:span text:style-name="T11">(</text:span><text:span text:style-name="T11">申請該年7-12月演出)、</text:span><text:span text:style-name="T11">7</text:span><text:span text:style-name="T11">月3</text:span><text:span text:style-name="T11">1</text:span><text:span text:style-name="T11">日（申請隔年1-6月演出）前，寄至300新竹市東大路二段17號「新竹市文化局演藝廳</text:span><text:span text:style-name="T11">」</text:span><text:span text:style-name="T11">收，郵戳為憑。</text:span></text:p>
        </text:list-item>
        <text:list-item>
          <text:p text:style-name="P18"><text:soft-page-break/><text:span text:style-name="T11">送審資料恕不退還，請自行備份。</text:span><text:span text:style-name="T27"> <text:s text:c="20"/></text:span><text:span text:style-name="T28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8pt" style:font-name-asian="標楷體" style:font-family-asian="標楷體" style:font-family-generic-asian="script" style:font-size-asian="8pt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198in" fo:margin-left="0.198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立演藝廳表演藝術活動送件表</dc:title>
    <meta:initial-creator>user</meta:initial-creator>
    <meta:creation-date>2016-07-01T04:03:00</meta:creation-date>
    <dc:creator>yenchiwei</dc:creator>
    <dc:date>2016-07-01T04:11:00</dc:date>
    <meta:print-date>2002-09-09T17:08:00</meta:print-date>
    <meta:editing-cycles>3</meta:editing-cycles>
    <meta:editing-duration>PT9M</meta:editing-duration>
    <meta:document-statistic meta:table-count="1" meta:image-count="0" meta:object-count="0" meta:page-count="2" meta:paragraph-count="49" meta:word-count="568" meta:character-count="820" meta:non-whitespace-character-count="727"/>
    <meta:generator>LibreOffice/6.0.6.2$Linux_X86_64 LibreOffice_project/0c292870b25a325b5ed35f6b45599d2ea4458e77</meta:generator>
  </office:meta>
</office:document-meta>
</file>